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941cm"/>
    </style:style>
    <style:style style:name="Таблица1.B" style:family="table-column">
      <style:table-column-properties style:column-width="5.47cm"/>
    </style:style>
    <style:style style:name="Таблица1.C" style:family="table-column">
      <style:table-column-properties style:column-width="5.4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sPlusNormal">
      <style:paragraph-properties fo:margin-left="0cm" fo:margin-right="0cm" style:line-height-at-least="0.353cm" fo:text-align="justify" style:justify-single-word="false" fo:orphans="2" fo:widows="2" fo:text-indent="0.953cm" style:auto-text-indent="false">
        <style:tab-stops>
          <style:tab-stop style:position="1.588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ConsPlusNormal">
      <style:paragraph-properties fo:margin-left="0cm" fo:margin-right="0cm" fo:line-height="150%" fo:text-align="justify" style:justify-single-word="false" fo:orphans="2" fo:widows="2" fo:text-indent="0.953cm" style:auto-text-indent="false">
        <style:tab-stops>
          <style:tab-stop style:position="1.588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.635cm" fo:margin-right="0.626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035cm solid #000001">
        <style:tab-stops>
          <style:tab-stop style:position="0cm"/>
          <style:tab-stop style:position="1.588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Body_20_Text_20_2">
      <style:paragraph-properties fo:line-height="100%" fo:text-align="center" style:justify-single-word="false"/>
    </style:style>
    <style:style style:name="P17" style:family="paragraph" style:parent-style-name="List_20_Paragraph" style:list-style-name="WWNum4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ru" fo:country="RU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АДМИНИСТРАЦИЯ СПАСССКОГО СЕЛЬСКОГО ПОСЕЛЕНИЯ </text:span></text:p>
      <text:p text:style-name="P5"><text:span text:style-name="T1">КОТЕЛЬНИЧСКОГО РАЙОНА КИРОВСКОЙ ОБЛАСТИ</text:span></text:p>
      <text:p text:style-name="P7"/>
      <text:p text:style-name="P8"><text:span text:style-name="T2">ПОСТАНОВЛЕНИЕ</text:span></text:p>
      <text:p text:style-name="P9"/>
      <text:p text:style-name="P16"><text:span text:style-name="T3">от <text:s/></text:span><text:span text:style-name="T5">20.03.2018</text:span><text:span text:style-name="T3"> <text:s text:c="88"/>№ </text:span><text:span text:style-name="T5">10</text:span></text:p>
      <text:p text:style-name="P16"><text:span text:style-name="T3"/></text:p>
      <text:p text:style-name="P16"><text:span text:style-name="T3">с. Спасское</text:span></text:p>
      <text:p text:style-name="P5"><text:span text:style-name="T1">О создании в муниципальном образовании Спасское сельское поселение </text:span></text:p>
      <text:p text:style-name="P5"><text:span text:style-name="T1">добровольной пожарной </text:span><text:span text:style-name="T8">дружины</text:span><text:span text:style-name="T1">»</text:span></text:p>
      <text:p text:style-name="P3"/>
      <text:p text:style-name="P3"/>
      <text:p text:style-name="P6">В соответствии с Федеральным законом от 06.10.2003 г. № 131-ФЗ «Об общих принципах организации местного самоуправления в Российской Федерации», статьи 8 Устава Спасского сельского поселения, <text:s/>в целях совершенствования организации тушения пожаров в границах территории Спасского сельского поселения <text:s/>администрация Спасского сельского поселения </text:p>
      <text:p text:style-name="P6">П О С Т А Н О В Л Я Е Т:</text:p>
      <text:p text:style-name="P3"/>
      <text:list xml:id="list8827264811490463709" text:style-name="WWNum4">
        <text:list-item>
          <text:p text:style-name="P17">Создать добровольную пожарную <text:s/><text:span text:style-name="T7">дружину</text:span> на территории Спасского сельского <text:s/>поселения в составе:</text:p>
          <text:list>
            <text:list-item>
              <text:p text:style-name="P17"><text:span text:style-name="T7">Двоеглазов Н. А. - начальник ДПД</text:span> (по сагласованию);</text:p>
            </text:list-item>
            <text:list-item>
              <text:p text:style-name="P17"><text:span text:style-name="T7">Унжаков А.В</text:span>. – член ДП<text:span text:style-name="T7">Д</text:span> (по согласованию);</text:p>
            </text:list-item>
            <text:list-item>
              <text:p text:style-name="P17"><text:span text:style-name="T7">Сандаков Д. В</text:span>.- член ДП<text:span text:style-name="T7">Д</text:span> (по согласованию);</text:p>
            </text:list-item>
          </text:list>
        </text:list-item>
      </text:list>
      <text:p text:style-name="P10"><text:span text:style-name="T3"><text:s text:c="6"/></text:span><text:span text:style-name="T5">2. <text:s/>Утвердить актуальный список <text:s/>членов ДПО.Прилагается. </text:span></text:p>
      <text:p text:style-name="P10"><text:span text:style-name="T5"><text:s text:c="2"/>3. <text:s/></text:span><text:span text:style-name="T6">Постановление администрации Спасского сельского поселения от </text:span><text:span text:style-name="T4"><text:s text:c="2"/></text:span><text:span text:style-name="T6">17.04.2014 <text:s/>№ 12/1, считать утратившим силу.</text:span></text:p>
      <text:p text:style-name="P10"><text:span text:style-name="T6"><text:s text:c="4"/>4. Контроль за исполнением настоящего постановления возложить на главу администрации Спасского сельского поселения Д. Р. Асаева.</text:span></text:p>
      <text:p text:style-name="P10"><text:span text:style-name="T3"><text:s text:c="5"/></text:span></text:p>
      <text:p text:style-name="P3"/>
      <text:p text:style-name="P13"/>
      <text:p text:style-name="P14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T3">Глава администрации </text:span><text:span text:style-name="T4">Спасского</text:span><text:span text:style-name="T3"> сельского поселения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<text:span text:style-name="T3"><text:s/></text:span><text:span text:style-name="T4">Д. Р. Асаев</text:span></text:p>
          </table:table-cell>
        </table:table-row>
      </table:table>
      <text:p text:style-name="P15"/>
      <text:p text:style-name="P2"/>
      <text:p text:style-name="Standard"><text:span text:style-name="T3">ПОДГОТОВЛЕНО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6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18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4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1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3S</meta:editing-duration>
    <meta:editing-cycles>8</meta:editing-cycles>
    <meta:generator>OpenOffice/4.1.2$Win32 OpenOffice.org_project/412m3$Build-9782</meta:generator>
    <dc:date>2018-03-21T16:00:48.14</dc:date>
    <meta:document-statistic meta:table-count="1" meta:image-count="0" meta:object-count="0" meta:page-count="1" meta:paragraph-count="20" meta:word-count="160" meta:character-count="1309"/>
    <meta:user-defined meta:name="Info 1"/>
    <meta:user-defined meta:name="Info 2"/>
    <meta:user-defined meta:name="Info 3"/>
    <meta:user-defined meta:name="Info 4"/>
  </office:meta>
</office:document-meta>
</file>